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4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1" table:style-name="ce17">
            <text:p>1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7:348</text:p>
          </table:table-cell>
          <table:covered-table-cell/>
          <table:table-cell office:value-type="float" office:value="647879.76" table:style-name="ce20">
            <text:p>647879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7:361</text:p>
          </table:table-cell>
          <table:covered-table-cell/>
          <table:table-cell office:value-type="float" office:value="608614.31999999995" table:style-name="ce20">
            <text:p>60861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7:362</text:p>
          </table:table-cell>
          <table:covered-table-cell/>
          <table:table-cell office:value-type="float" office:value="624320.5" table:style-name="ce20">
            <text:p>624320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7:363</text:p>
          </table:table-cell>
          <table:covered-table-cell/>
          <table:table-cell office:value-type="float" office:value="614504.14" table:style-name="ce20">
            <text:p>614504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7:373</text:p>
          </table:table-cell>
          <table:covered-table-cell/>
          <table:table-cell office:value-type="float" office:value="671439.02" table:style-name="ce20">
            <text:p>671439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7:374</text:p>
          </table:table-cell>
          <table:covered-table-cell/>
          <table:table-cell office:value-type="float" office:value="977709.46" table:style-name="ce20">
            <text:p>977709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7:767</text:p>
          </table:table-cell>
          <table:covered-table-cell/>
          <table:table-cell office:value-type="float" office:value="1984867.99" table:style-name="ce20">
            <text:p>1984867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7:768</text:p>
          </table:table-cell>
          <table:covered-table-cell/>
          <table:table-cell office:value-type="float" office:value="8694945.1899999995" table:style-name="ce20">
            <text:p>8694945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7:769</text:p>
          </table:table-cell>
          <table:covered-table-cell/>
          <table:table-cell office:value-type="float" office:value="7672221.5499999998" table:style-name="ce20">
            <text:p>7672221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7:770</text:p>
          </table:table-cell>
          <table:covered-table-cell/>
          <table:table-cell office:value-type="float" office:value="1221155.18" table:style-name="ce20">
            <text:p>122115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7:771</text:p>
          </table:table-cell>
          <table:covered-table-cell/>
          <table:table-cell office:value-type="float" office:value="1238824.6299999999" table:style-name="ce20">
            <text:p>1238824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7:772</text:p>
          </table:table-cell>
          <table:covered-table-cell/>
          <table:table-cell office:value-type="float" office:value="23408376.32" table:style-name="ce20">
            <text:p>2340837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7:773</text:p>
          </table:table-cell>
          <table:covered-table-cell/>
          <table:table-cell office:value-type="float" office:value="2715205.18" table:style-name="ce20">
            <text:p>271520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9:1415</text:p>
          </table:table-cell>
          <table:covered-table-cell/>
          <table:table-cell office:value-type="float" office:value="19981740.98" table:style-name="ce20">
            <text:p>19981740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04:729</text:p>
          </table:table-cell>
          <table:covered-table-cell/>
          <table:table-cell office:value-type="float" office:value="1471759.63" table:style-name="ce20">
            <text:p>1471759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09:174</text:p>
          </table:table-cell>
          <table:covered-table-cell/>
          <table:table-cell office:value-type="float" office:value="1336988.23" table:style-name="ce20">
            <text:p>1336988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6:90</text:p>
          </table:table-cell>
          <table:covered-table-cell/>
          <table:table-cell office:value-type="float" office:value="543826.34" table:style-name="ce20">
            <text:p>543826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6:97</text:p>
          </table:table-cell>
          <table:covered-table-cell/>
          <table:table-cell office:value-type="float" office:value="522230.35" table:style-name="ce20">
            <text:p>522230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8:258</text:p>
          </table:table-cell>
          <table:covered-table-cell/>
          <table:table-cell office:value-type="float" office:value="610577.59" table:style-name="ce20">
            <text:p>610577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500009:67</text:p>
          </table:table-cell>
          <table:covered-table-cell/>
          <table:table-cell office:value-type="float" office:value="214286.26" table:style-name="ce20">
            <text:p>214286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28:429</text:p>
          </table:table-cell>
          <table:covered-table-cell/>
          <table:table-cell office:value-type="float" office:value="584374.64" table:style-name="ce20">
            <text:p>584374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100004:429</text:p>
          </table:table-cell>
          <table:covered-table-cell/>
          <table:table-cell office:value-type="float" office:value="406664.46" table:style-name="ce20">
            <text:p>406664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315</text:p>
          </table:table-cell>
          <table:covered-table-cell/>
          <table:table-cell office:value-type="float" office:value="780654.37" table:style-name="ce20">
            <text:p>780654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705:344</text:p>
          </table:table-cell>
          <table:covered-table-cell/>
          <table:table-cell office:value-type="float" office:value="2713633.8" table:style-name="ce20">
            <text:p>2713633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1:319</text:p>
          </table:table-cell>
          <table:covered-table-cell/>
          <table:table-cell office:value-type="float" office:value="1195746.3899999999" table:style-name="ce20">
            <text:p>1195746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100</text:p>
          </table:table-cell>
          <table:covered-table-cell/>
          <table:table-cell office:value-type="float" office:value="3630165.26" table:style-name="ce20">
            <text:p>3630165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4400005:538</text:p>
          </table:table-cell>
          <table:covered-table-cell/>
          <table:table-cell office:value-type="float" office:value="1138403.1599999999" table:style-name="ce20">
            <text:p>1138403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34:726</text:p>
          </table:table-cell>
          <table:covered-table-cell/>
          <table:table-cell office:value-type="float" office:value="717590.25" table:style-name="ce20">
            <text:p>717590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8700010:62</text:p>
          </table:table-cell>
          <table:covered-table-cell/>
          <table:table-cell office:value-type="float" office:value="772959.66" table:style-name="ce20">
            <text:p>772959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2012:76</text:p>
          </table:table-cell>
          <table:covered-table-cell/>
          <table:table-cell office:value-type="float" office:value="842855.74" table:style-name="ce20">
            <text:p>842855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100019:22</text:p>
          </table:table-cell>
          <table:covered-table-cell/>
          <table:table-cell office:value-type="float" office:value="2097334.41" table:style-name="ce20">
            <text:p>2097334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100019:30</text:p>
          </table:table-cell>
          <table:covered-table-cell/>
          <table:table-cell office:value-type="float" office:value="4055082.71" table:style-name="ce20">
            <text:p>4055082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0100019:32</text:p>
          </table:table-cell>
          <table:covered-table-cell/>
          <table:table-cell office:value-type="float" office:value="1147986.3" table:style-name="ce20">
            <text:p>114798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0100020:105</text:p>
          </table:table-cell>
          <table:covered-table-cell/>
          <table:table-cell office:value-type="float" office:value="2488692.17" table:style-name="ce20">
            <text:p>2488692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100020:125</text:p>
          </table:table-cell>
          <table:covered-table-cell/>
          <table:table-cell office:value-type="float" office:value="437082.09" table:style-name="ce20">
            <text:p>437082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0100023:106</text:p>
          </table:table-cell>
          <table:covered-table-cell/>
          <table:table-cell office:value-type="float" office:value="5757490.8700000001" table:style-name="ce20">
            <text:p>5757490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100024:52</text:p>
          </table:table-cell>
          <table:covered-table-cell/>
          <table:table-cell office:value-type="float" office:value="2041290.15" table:style-name="ce20">
            <text:p>2041290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25:144</text:p>
          </table:table-cell>
          <table:covered-table-cell/>
          <table:table-cell office:value-type="float" office:value="2505713.04" table:style-name="ce20">
            <text:p>2505713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100025:145</text:p>
          </table:table-cell>
          <table:covered-table-cell/>
          <table:table-cell office:value-type="float" office:value="4310769.63" table:style-name="ce20">
            <text:p>4310769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100025:186</text:p>
          </table:table-cell>
          <table:covered-table-cell/>
          <table:table-cell office:value-type="float" office:value="2561345.09" table:style-name="ce20">
            <text:p>2561345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26:128</text:p>
          </table:table-cell>
          <table:covered-table-cell/>
          <table:table-cell office:value-type="float" office:value="26406227.93" table:style-name="ce20">
            <text:p>26406227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26:129</text:p>
          </table:table-cell>
          <table:covered-table-cell/>
          <table:table-cell office:value-type="float" office:value="9880962.0899999999" table:style-name="ce20">
            <text:p>9880962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26:483</text:p>
          </table:table-cell>
          <table:covered-table-cell/>
          <table:table-cell office:value-type="float" office:value="913955.14" table:style-name="ce20">
            <text:p>913955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28:292</text:p>
          </table:table-cell>
          <table:covered-table-cell/>
          <table:table-cell office:value-type="float" office:value="22271356.710000001" table:style-name="ce20">
            <text:p>22271356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100029:33</text:p>
          </table:table-cell>
          <table:covered-table-cell/>
          <table:table-cell office:value-type="float" office:value="10035530.15" table:style-name="ce20">
            <text:p>10035530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30:54</text:p>
          </table:table-cell>
          <table:covered-table-cell/>
          <table:table-cell office:value-type="float" office:value="3386532.57" table:style-name="ce20">
            <text:p>3386532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30:82</text:p>
          </table:table-cell>
          <table:covered-table-cell/>
          <table:table-cell office:value-type="float" office:value="1752977.31" table:style-name="ce20">
            <text:p>1752977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31:56</text:p>
          </table:table-cell>
          <table:covered-table-cell/>
          <table:table-cell office:value-type="float" office:value="1151086.17" table:style-name="ce20">
            <text:p>1151086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31:57</text:p>
          </table:table-cell>
          <table:covered-table-cell/>
          <table:table-cell office:value-type="float" office:value="6379466.3099999996" table:style-name="ce20">
            <text:p>6379466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31:58</text:p>
          </table:table-cell>
          <table:covered-table-cell/>
          <table:table-cell office:value-type="float" office:value="5274973.4000000004" table:style-name="ce20">
            <text:p>5274973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36:821</text:p>
          </table:table-cell>
          <table:covered-table-cell/>
          <table:table-cell office:value-type="float" office:value="61710.879999999997" table:style-name="ce20">
            <text:p>61710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38:44</text:p>
          </table:table-cell>
          <table:covered-table-cell/>
          <table:table-cell office:value-type="float" office:value="4757583.71" table:style-name="ce20">
            <text:p>4757583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41:123</text:p>
          </table:table-cell>
          <table:covered-table-cell/>
          <table:table-cell office:value-type="float" office:value="9819875.5099999998" table:style-name="ce20">
            <text:p>9819875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41:137</text:p>
          </table:table-cell>
          <table:covered-table-cell/>
          <table:table-cell office:value-type="float" office:value="20555241.469999999" table:style-name="ce20">
            <text:p>20555241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42:56</text:p>
          </table:table-cell>
          <table:covered-table-cell/>
          <table:table-cell office:value-type="float" office:value="3412794.02" table:style-name="ce20">
            <text:p>3412794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200002:60</text:p>
          </table:table-cell>
          <table:covered-table-cell/>
          <table:table-cell office:value-type="float" office:value="920433.97" table:style-name="ce20">
            <text:p>920433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400012:156</text:p>
          </table:table-cell>
          <table:covered-table-cell/>
          <table:table-cell office:value-type="float" office:value="2614728.79" table:style-name="ce20">
            <text:p>2614728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400012:255</text:p>
          </table:table-cell>
          <table:covered-table-cell/>
          <table:table-cell office:value-type="float" office:value="513014.22" table:style-name="ce20">
            <text:p>513014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400012:258</text:p>
          </table:table-cell>
          <table:covered-table-cell/>
          <table:table-cell office:value-type="float" office:value="694935.22" table:style-name="ce20">
            <text:p>694935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400017:44</text:p>
          </table:table-cell>
          <table:covered-table-cell/>
          <table:table-cell office:value-type="float" office:value="3391957.61" table:style-name="ce20">
            <text:p>3391957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600001:14</text:p>
          </table:table-cell>
          <table:covered-table-cell/>
          <table:table-cell office:value-type="float" office:value="821010.64" table:style-name="ce20">
            <text:p>82101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700002:58</text:p>
          </table:table-cell>
          <table:covered-table-cell/>
          <table:table-cell office:value-type="float" office:value="417426.34" table:style-name="ce20">
            <text:p>417426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900004:57</text:p>
          </table:table-cell>
          <table:covered-table-cell/>
          <table:table-cell office:value-type="float" office:value="1023248.65" table:style-name="ce20">
            <text:p>1023248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900004:88</text:p>
          </table:table-cell>
          <table:covered-table-cell/>
          <table:table-cell office:value-type="float" office:value="1023248.65" table:style-name="ce20">
            <text:p>1023248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900007:130</text:p>
          </table:table-cell>
          <table:covered-table-cell/>
          <table:table-cell office:value-type="float" office:value="1642953.65" table:style-name="ce20">
            <text:p>1642953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900007:47</text:p>
          </table:table-cell>
          <table:covered-table-cell/>
          <table:table-cell office:value-type="float" office:value="594636.46" table:style-name="ce20">
            <text:p>594636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900007:53</text:p>
          </table:table-cell>
          <table:covered-table-cell/>
          <table:table-cell office:value-type="float" office:value="932930.18" table:style-name="ce20">
            <text:p>932930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1100004:34</text:p>
          </table:table-cell>
          <table:covered-table-cell/>
          <table:table-cell office:value-type="float" office:value="974461.25" table:style-name="ce20">
            <text:p>974461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1600003:49</text:p>
          </table:table-cell>
          <table:covered-table-cell/>
          <table:table-cell office:value-type="float" office:value="1052916.57" table:style-name="ce20">
            <text:p>1052916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1600009:45</text:p>
          </table:table-cell>
          <table:covered-table-cell/>
          <table:table-cell office:value-type="float" office:value="1152404.8400000001" table:style-name="ce20">
            <text:p>1152404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1600009:46</text:p>
          </table:table-cell>
          <table:covered-table-cell/>
          <table:table-cell office:value-type="float" office:value="617604.31999999995" table:style-name="ce20">
            <text:p>61760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1600009:50</text:p>
          </table:table-cell>
          <table:covered-table-cell/>
          <table:table-cell office:value-type="float" office:value="820897.82" table:style-name="ce20">
            <text:p>820897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1600009:53</text:p>
          </table:table-cell>
          <table:covered-table-cell/>
          <table:table-cell office:value-type="float" office:value="922670.97" table:style-name="ce20">
            <text:p>922670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1600009:56</text:p>
          </table:table-cell>
          <table:covered-table-cell/>
          <table:table-cell office:value-type="float" office:value="758869.63" table:style-name="ce20">
            <text:p>758869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1600010:69</text:p>
          </table:table-cell>
          <table:covered-table-cell/>
          <table:table-cell office:value-type="float" office:value="711614.66" table:style-name="ce20">
            <text:p>711614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1600011:60</text:p>
          </table:table-cell>
          <table:covered-table-cell/>
          <table:table-cell office:value-type="float" office:value="1021039.4" table:style-name="ce20">
            <text:p>1021039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1600011:74</text:p>
          </table:table-cell>
          <table:covered-table-cell/>
          <table:table-cell office:value-type="float" office:value="1021039.4" table:style-name="ce20">
            <text:p>1021039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1700001:100</text:p>
          </table:table-cell>
          <table:covered-table-cell/>
          <table:table-cell office:value-type="float" office:value="1033641.57" table:style-name="ce20">
            <text:p>1033641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1700001:102</text:p>
          </table:table-cell>
          <table:covered-table-cell/>
          <table:table-cell office:value-type="float" office:value="791513.52" table:style-name="ce20">
            <text:p>79151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1700001:103</text:p>
          </table:table-cell>
          <table:covered-table-cell/>
          <table:table-cell office:value-type="float" office:value="911811.32" table:style-name="ce20">
            <text:p>911811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1700001:105</text:p>
          </table:table-cell>
          <table:covered-table-cell/>
          <table:table-cell office:value-type="float" office:value="946291.58" table:style-name="ce20">
            <text:p>946291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1700001:108</text:p>
          </table:table-cell>
          <table:covered-table-cell/>
          <table:table-cell office:value-type="float" office:value="1211406.47" table:style-name="ce20">
            <text:p>1211406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1700001:109</text:p>
          </table:table-cell>
          <table:covered-table-cell/>
          <table:table-cell office:value-type="float" office:value="1117160.42" table:style-name="ce20">
            <text:p>1117160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1700001:112</text:p>
          </table:table-cell>
          <table:covered-table-cell/>
          <table:table-cell office:value-type="float" office:value="1024446.84" table:style-name="ce20">
            <text:p>1024446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1700001:114</text:p>
          </table:table-cell>
          <table:covered-table-cell/>
          <table:table-cell office:value-type="float" office:value="805305.63" table:style-name="ce20">
            <text:p>805305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1700001:116</text:p>
          </table:table-cell>
          <table:covered-table-cell/>
          <table:table-cell office:value-type="float" office:value="665173.59" table:style-name="ce20">
            <text:p>665173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1700001:122</text:p>
          </table:table-cell>
          <table:covered-table-cell/>
          <table:table-cell office:value-type="float" office:value="828720.86" table:style-name="ce20">
            <text:p>828720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1700001:125</text:p>
          </table:table-cell>
          <table:covered-table-cell/>
          <table:table-cell office:value-type="float" office:value="1162367.8799999999" table:style-name="ce20">
            <text:p>1162367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1700001:126</text:p>
          </table:table-cell>
          <table:covered-table-cell/>
          <table:table-cell office:value-type="float" office:value="769292.91" table:style-name="ce20">
            <text:p>769292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1700001:127</text:p>
          </table:table-cell>
          <table:covered-table-cell/>
          <table:table-cell office:value-type="float" office:value="881162.2" table:style-name="ce20">
            <text:p>88116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1700001:91</text:p>
          </table:table-cell>
          <table:covered-table-cell/>
          <table:table-cell office:value-type="float" office:value="1253549.01" table:style-name="ce20">
            <text:p>1253549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1700001:98</text:p>
          </table:table-cell>
          <table:covered-table-cell/>
          <table:table-cell office:value-type="float" office:value="1016018.33" table:style-name="ce20">
            <text:p>1016018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1700002:112</text:p>
          </table:table-cell>
          <table:covered-table-cell/>
          <table:table-cell office:value-type="float" office:value="684079.57" table:style-name="ce20">
            <text:p>684079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1700002:123</text:p>
          </table:table-cell>
          <table:covered-table-cell/>
          <table:table-cell office:value-type="float" office:value="741390.12" table:style-name="ce20">
            <text:p>741390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1700003:39</text:p>
          </table:table-cell>
          <table:covered-table-cell/>
          <table:table-cell office:value-type="float" office:value="1085745.08" table:style-name="ce20">
            <text:p>1085745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1700003:46</text:p>
          </table:table-cell>
          <table:covered-table-cell/>
          <table:table-cell office:value-type="float" office:value="1202211.73" table:style-name="ce20">
            <text:p>1202211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1700003:47</text:p>
          </table:table-cell>
          <table:covered-table-cell/>
          <table:table-cell office:value-type="float" office:value="1176926.21" table:style-name="ce20">
            <text:p>1176926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1700004:58</text:p>
          </table:table-cell>
          <table:covered-table-cell/>
          <table:table-cell office:value-type="float" office:value="1355457.33" table:style-name="ce20">
            <text:p>1355457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1700004:59</text:p>
          </table:table-cell>
          <table:covered-table-cell/>
          <table:table-cell office:value-type="float" office:value="1139565.8799999999" table:style-name="ce20">
            <text:p>1139565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1700004:73</text:p>
          </table:table-cell>
          <table:covered-table-cell/>
          <table:table-cell office:value-type="float" office:value="690852.63" table:style-name="ce20">
            <text:p>690852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1700005:50</text:p>
          </table:table-cell>
          <table:covered-table-cell/>
          <table:table-cell office:value-type="float" office:value="1329046.03" table:style-name="ce20">
            <text:p>1329046,0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2100001:35</text:p>
          </table:table-cell>
          <table:covered-table-cell/>
          <table:table-cell office:value-type="float" office:value="1006116.32" table:style-name="ce20">
            <text:p>100611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2700002:57</text:p>
          </table:table-cell>
          <table:covered-table-cell/>
          <table:table-cell office:value-type="float" office:value="1337912.33" table:style-name="ce20">
            <text:p>1337912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2700002:64</text:p>
          </table:table-cell>
          <table:covered-table-cell/>
          <table:table-cell office:value-type="float" office:value="1378827.08" table:style-name="ce20">
            <text:p>1378827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2700003:35</text:p>
          </table:table-cell>
          <table:covered-table-cell/>
          <table:table-cell office:value-type="float" office:value="941305.66" table:style-name="ce20">
            <text:p>941305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3000003:31</text:p>
          </table:table-cell>
          <table:covered-table-cell/>
          <table:table-cell office:value-type="float" office:value="1040609.06" table:style-name="ce20">
            <text:p>1040609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3000005:56</text:p>
          </table:table-cell>
          <table:covered-table-cell/>
          <table:table-cell office:value-type="float" office:value="1052146.75" table:style-name="ce20">
            <text:p>1052146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3100003:59</text:p>
          </table:table-cell>
          <table:covered-table-cell/>
          <table:table-cell office:value-type="float" office:value="1000176.08" table:style-name="ce20">
            <text:p>1000176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3100006:23</text:p>
          </table:table-cell>
          <table:covered-table-cell/>
          <table:table-cell office:value-type="float" office:value="1069278.25" table:style-name="ce20">
            <text:p>1069278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3100006:26</text:p>
          </table:table-cell>
          <table:covered-table-cell/>
          <table:table-cell office:value-type="float" office:value="944602.46" table:style-name="ce20">
            <text:p>944602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3100006:27</text:p>
          </table:table-cell>
          <table:covered-table-cell/>
          <table:table-cell office:value-type="float" office:value="1028509.68" table:style-name="ce20">
            <text:p>1028509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3300004:106</text:p>
          </table:table-cell>
          <table:covered-table-cell/>
          <table:table-cell office:value-type="float" office:value="2601299.3199999998" table:style-name="ce20">
            <text:p>2601299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3300004:91</text:p>
          </table:table-cell>
          <table:covered-table-cell/>
          <table:table-cell office:value-type="float" office:value="1783748.36" table:style-name="ce20">
            <text:p>1783748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3300005:85</text:p>
          </table:table-cell>
          <table:covered-table-cell/>
          <table:table-cell office:value-type="float" office:value="2575622.7799999998" table:style-name="ce20">
            <text:p>2575622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3300005:88</text:p>
          </table:table-cell>
          <table:covered-table-cell/>
          <table:table-cell office:value-type="float" office:value="1318357.6200000001" table:style-name="ce20">
            <text:p>1318357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3300005:92</text:p>
          </table:table-cell>
          <table:covered-table-cell/>
          <table:table-cell office:value-type="float" office:value="1347730.58" table:style-name="ce20">
            <text:p>1347730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3300005:93</text:p>
          </table:table-cell>
          <table:covered-table-cell/>
          <table:table-cell office:value-type="float" office:value="1539707.12" table:style-name="ce20">
            <text:p>1539707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3600001:5</text:p>
          </table:table-cell>
          <table:covered-table-cell/>
          <table:table-cell office:value-type="float" office:value="1011771.23" table:style-name="ce20">
            <text:p>1011771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3600002:62</text:p>
          </table:table-cell>
          <table:covered-table-cell/>
          <table:table-cell office:value-type="float" office:value="1439143.3" table:style-name="ce20">
            <text:p>1439143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3600002:65</text:p>
          </table:table-cell>
          <table:covered-table-cell/>
          <table:table-cell office:value-type="float" office:value="1384650.59" table:style-name="ce20">
            <text:p>1384650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3600002:66</text:p>
          </table:table-cell>
          <table:covered-table-cell/>
          <table:table-cell office:value-type="float" office:value="1371288.95" table:style-name="ce20">
            <text:p>1371288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3600002:71</text:p>
          </table:table-cell>
          <table:covered-table-cell/>
          <table:table-cell office:value-type="float" office:value="942733.89" table:style-name="ce20">
            <text:p>942733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3600002:74</text:p>
          </table:table-cell>
          <table:covered-table-cell/>
          <table:table-cell office:value-type="float" office:value="648224.15" table:style-name="ce20">
            <text:p>648224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3600002:76</text:p>
          </table:table-cell>
          <table:covered-table-cell/>
          <table:table-cell office:value-type="float" office:value="566015.78" table:style-name="ce20">
            <text:p>566015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3600003:51</text:p>
          </table:table-cell>
          <table:covered-table-cell/>
          <table:table-cell office:value-type="float" office:value="901783.46" table:style-name="ce20">
            <text:p>901783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4:3600003:90</text:p>
          </table:table-cell>
          <table:covered-table-cell/>
          <table:table-cell office:value-type="float" office:value="887973.56" table:style-name="ce20">
            <text:p>887973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4:3600006:53</text:p>
          </table:table-cell>
          <table:covered-table-cell/>
          <table:table-cell office:value-type="float" office:value="1341169.46" table:style-name="ce20">
            <text:p>1341169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3600006:59</text:p>
          </table:table-cell>
          <table:covered-table-cell/>
          <table:table-cell office:value-type="float" office:value="807086.29" table:style-name="ce20">
            <text:p>807086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3600006:61</text:p>
          </table:table-cell>
          <table:covered-table-cell/>
          <table:table-cell office:value-type="float" office:value="875720.02" table:style-name="ce20">
            <text:p>875720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3900004:67</text:p>
          </table:table-cell>
          <table:covered-table-cell/>
          <table:table-cell office:value-type="float" office:value="746786.3" table:style-name="ce20">
            <text:p>74678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4:3900004:76</text:p>
          </table:table-cell>
          <table:covered-table-cell/>
          <table:table-cell office:value-type="float" office:value="1133439.79" table:style-name="ce20">
            <text:p>1133439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4:3900004:78</text:p>
          </table:table-cell>
          <table:covered-table-cell/>
          <table:table-cell office:value-type="float" office:value="872591.07" table:style-name="ce20">
            <text:p>872591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4000001:95</text:p>
          </table:table-cell>
          <table:covered-table-cell/>
          <table:table-cell office:value-type="float" office:value="1190635.6200000001" table:style-name="ce20">
            <text:p>1190635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4:4000017:107</text:p>
          </table:table-cell>
          <table:covered-table-cell/>
          <table:table-cell office:value-type="float" office:value="792657.05" table:style-name="ce20">
            <text:p>792657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4:4000018:121</text:p>
          </table:table-cell>
          <table:covered-table-cell/>
          <table:table-cell office:value-type="float" office:value="3271874.08" table:style-name="ce20">
            <text:p>3271874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4:4000018:167</text:p>
          </table:table-cell>
          <table:covered-table-cell/>
          <table:table-cell office:value-type="float" office:value="3265194.51" table:style-name="ce20">
            <text:p>3265194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4:4000020:105</text:p>
          </table:table-cell>
          <table:covered-table-cell/>
          <table:table-cell office:value-type="float" office:value="1644286.5" table:style-name="ce20">
            <text:p>1644286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4:4000024:83</text:p>
          </table:table-cell>
          <table:covered-table-cell/>
          <table:table-cell office:value-type="float" office:value="858259.06" table:style-name="ce20">
            <text:p>858259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4:4000028:153</text:p>
          </table:table-cell>
          <table:covered-table-cell/>
          <table:table-cell office:value-type="float" office:value="914335.79" table:style-name="ce20">
            <text:p>914335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4:4400002:125</text:p>
          </table:table-cell>
          <table:covered-table-cell/>
          <table:table-cell office:value-type="float" office:value="1119491.78" table:style-name="ce20">
            <text:p>1119491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4:4400002:126</text:p>
          </table:table-cell>
          <table:covered-table-cell/>
          <table:table-cell office:value-type="float" office:value="1133931.94" table:style-name="ce20">
            <text:p>1133931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4400004:37</text:p>
          </table:table-cell>
          <table:covered-table-cell/>
          <table:table-cell office:value-type="float" office:value="950010" table:style-name="ce20">
            <text:p>9500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4400011:60</text:p>
          </table:table-cell>
          <table:covered-table-cell/>
          <table:table-cell office:value-type="float" office:value="527627.28" table:style-name="ce20">
            <text:p>527627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4:4400012:74</text:p>
          </table:table-cell>
          <table:covered-table-cell/>
          <table:table-cell office:value-type="float" office:value="2169062.83" table:style-name="ce20">
            <text:p>2169062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4500003:38</text:p>
          </table:table-cell>
          <table:covered-table-cell/>
          <table:table-cell office:value-type="float" office:value="963204.6" table:style-name="ce20">
            <text:p>96320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4500004:140</text:p>
          </table:table-cell>
          <table:covered-table-cell/>
          <table:table-cell office:value-type="float" office:value="1081159.01" table:style-name="ce20">
            <text:p>1081159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5500003:242</text:p>
          </table:table-cell>
          <table:covered-table-cell/>
          <table:table-cell office:value-type="float" office:value="2851874.25" table:style-name="ce20">
            <text:p>2851874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5500003:243</text:p>
          </table:table-cell>
          <table:covered-table-cell/>
          <table:table-cell office:value-type="float" office:value="3084562.58" table:style-name="ce20">
            <text:p>3084562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5800004:61</text:p>
          </table:table-cell>
          <table:covered-table-cell/>
          <table:table-cell office:value-type="float" office:value="1011959.68" table:style-name="ce20">
            <text:p>1011959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4:5800006:74</text:p>
          </table:table-cell>
          <table:covered-table-cell/>
          <table:table-cell office:value-type="float" office:value="756909.86" table:style-name="ce20">
            <text:p>756909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6100005:27</text:p>
          </table:table-cell>
          <table:covered-table-cell/>
          <table:table-cell office:value-type="float" office:value="529955.66" table:style-name="ce20">
            <text:p>529955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4:7500010:42</text:p>
          </table:table-cell>
          <table:covered-table-cell/>
          <table:table-cell office:value-type="float" office:value="1069389.69" table:style-name="ce20">
            <text:p>1069389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4:7500010:43</text:p>
          </table:table-cell>
          <table:covered-table-cell/>
          <table:table-cell office:value-type="float" office:value="975519.28" table:style-name="ce20">
            <text:p>975519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4:7500010:45</text:p>
          </table:table-cell>
          <table:covered-table-cell/>
          <table:table-cell office:value-type="float" office:value="997752.84" table:style-name="ce20">
            <text:p>997752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4:7600005:103</text:p>
          </table:table-cell>
          <table:covered-table-cell/>
          <table:table-cell office:value-type="float" office:value="914326.89" table:style-name="ce20">
            <text:p>914326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4:7600005:95</text:p>
          </table:table-cell>
          <table:covered-table-cell/>
          <table:table-cell office:value-type="float" office:value="852013.8" table:style-name="ce20">
            <text:p>852013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4:7600005:97</text:p>
          </table:table-cell>
          <table:covered-table-cell/>
          <table:table-cell office:value-type="float" office:value="934336.76" table:style-name="ce20">
            <text:p>934336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2001:2303</text:p>
          </table:table-cell>
          <table:covered-table-cell/>
          <table:table-cell office:value-type="float" office:value="65606.990000000005" table:style-name="ce20">
            <text:p>65606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0000:4083</text:p>
          </table:table-cell>
          <table:covered-table-cell/>
          <table:table-cell office:value-type="float" office:value="4095320.86" table:style-name="ce20">
            <text:p>4095320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503:4135</text:p>
          </table:table-cell>
          <table:covered-table-cell/>
          <table:table-cell office:value-type="float" office:value="189340.2" table:style-name="ce20">
            <text:p>18934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019:68</text:p>
          </table:table-cell>
          <table:covered-table-cell/>
          <table:table-cell office:value-type="float" office:value="3181648.96" table:style-name="ce20">
            <text:p>318164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132:37</text:p>
          </table:table-cell>
          <table:covered-table-cell/>
          <table:table-cell office:value-type="float" office:value="3974588.97" table:style-name="ce20">
            <text:p>3974588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02:841</text:p>
          </table:table-cell>
          <table:covered-table-cell/>
          <table:table-cell office:value-type="float" office:value="2809255.39" table:style-name="ce20">
            <text:p>2809255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6:37</text:p>
          </table:table-cell>
          <table:covered-table-cell/>
          <table:table-cell office:value-type="float" office:value="9513903.3000000007" table:style-name="ce20">
            <text:p>9513903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6:57</text:p>
          </table:table-cell>
          <table:covered-table-cell/>
          <table:table-cell office:value-type="float" office:value="5312584.57" table:style-name="ce20">
            <text:p>5312584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6:58</text:p>
          </table:table-cell>
          <table:covered-table-cell/>
          <table:table-cell office:value-type="float" office:value="4201318.7300000004" table:style-name="ce20">
            <text:p>4201318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5008:400</text:p>
          </table:table-cell>
          <table:covered-table-cell/>
          <table:table-cell office:value-type="float" office:value="5818038.7000000002" table:style-name="ce20">
            <text:p>581803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0011:1094</text:p>
          </table:table-cell>
          <table:covered-table-cell/>
          <table:table-cell office:value-type="float" office:value="6943665.8499999996" table:style-name="ce20">
            <text:p>6943665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7010:4999</text:p>
          </table:table-cell>
          <table:covered-table-cell/>
          <table:table-cell office:value-type="float" office:value="3523838.99" table:style-name="ce20">
            <text:p>3523838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2683</text:p>
          </table:table-cell>
          <table:covered-table-cell/>
          <table:table-cell office:value-type="float" office:value="255912.98" table:style-name="ce20">
            <text:p>255912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603002:2916</text:p>
          </table:table-cell>
          <table:covered-table-cell/>
          <table:table-cell office:value-type="float" office:value="124983.59" table:style-name="ce22">
            <text:p>124983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4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0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1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7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10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16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8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8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8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2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2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2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2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2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2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2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2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2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2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2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2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2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2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2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2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2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2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2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2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2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2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2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2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2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2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2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2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2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2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2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2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2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2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2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2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2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2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2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2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2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2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2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2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2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2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2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2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2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2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2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2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2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2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2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2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2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2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2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2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2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2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2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2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2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2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2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2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2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2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2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2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2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2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2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2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2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2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2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2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2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2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2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2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2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2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2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2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2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2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2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2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2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2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2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2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2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2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2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2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2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2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2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2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2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2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2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2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2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2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2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2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20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4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4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4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4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4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4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4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4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4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4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4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4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4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4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4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4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4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4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4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4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4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4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4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4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4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4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4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4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4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4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4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4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4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4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4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4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4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4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4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4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4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4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4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4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4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14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14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14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4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1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14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4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4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4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4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14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14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4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4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4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4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4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4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4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5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5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5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5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5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5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5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5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5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5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5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5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5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5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5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5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5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5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5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5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5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5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5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5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5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5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5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5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5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5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5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5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5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5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5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5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5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000000:7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1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1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1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1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1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2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8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18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18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18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18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18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4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5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6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28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3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0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0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01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10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1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01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01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01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01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010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01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01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0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01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100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1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01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010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0100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0100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0100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0100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01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0100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0100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0100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0100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0100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01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01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0100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0100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010002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010002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010002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010002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010002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0100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010002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0100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01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01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01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010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01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010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01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01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01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01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01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010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0100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0100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0100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0100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01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04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04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04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04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04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04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04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04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0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04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0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0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0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0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0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0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0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09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09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09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0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0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0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0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0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1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16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1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16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16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16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16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16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16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16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16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16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1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16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1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16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1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1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1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1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1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1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1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1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1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1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1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1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1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1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1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1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1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1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1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1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1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1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1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1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1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1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1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1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1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1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1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1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1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1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1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1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1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1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1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17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1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1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1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1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1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1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1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1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1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1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1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1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1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1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1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1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1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1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1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2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2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3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3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3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3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3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3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3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3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3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3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3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33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3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3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3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3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3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33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3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3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3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3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3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3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3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3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3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3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3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3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3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3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3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3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3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3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3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3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3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3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3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3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3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39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4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40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4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4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40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40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40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40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40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40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40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40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40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40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40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40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40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44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44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4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4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4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4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4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4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4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4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4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4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4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4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45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4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55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5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5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55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5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5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55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55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5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5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5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75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7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7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7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7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7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7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7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7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7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7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1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1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5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0000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3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5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20016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30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66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2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020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0200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020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0200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020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9:0200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02000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02000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020001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0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020001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02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0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9:02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02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02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020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9:02000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9:0200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9:020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9:0200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9:0200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9:020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9:02000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9:0200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9:02000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9:02000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9:02000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9:0200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9:0200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9:020001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020001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9:020001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9:020001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9:0200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9:0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02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02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02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9:0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9:02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9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2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02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0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9:02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9:02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9:02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9:02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9:02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9:02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9:0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9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2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2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2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2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5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70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75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01001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0100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01001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4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41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41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3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3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1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1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2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1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303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303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1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1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1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1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1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1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1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1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2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4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4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602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6026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21">
            <text:p>1141</text:p>
          </table:table-cell>
          <table:table-cell office:value-type="string" table:number-columns-spanned="3" table:number-rows-spanned="1" table:style-name="ce2">
            <text:p>36:34:0607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BA4E5CE6A2CDCA62126C6589B6B26FC7B863D6B680B1CFAD2CD54375835A40E7084B609CCB408BAFCBFAA468C3AA7CC2A9027A6ED82B5A4D22F9ED298BD1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9:52Z</meta:creation-date>
    <dc:date>2024-12-19T16:09:52Z</dc:date>
  </office:meta>
</office:document-meta>
</file>